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foravsnitt" style:family="text">
      <style:text-properties fo:font-size="14pt" style:font-size-asian="14pt" style:font-size-complex="14pt"/>
    </style:style>
    <style:style style:name="T3" style:parent-style-name="Standardskriftforavsnitt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4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7" style:parent-style-name="Standardskriftforavsnitt" style:family="text">
      <style:text-properties fo:font-size="10pt" style:font-size-asian="10pt" style:font-size-complex="10pt"/>
    </style:style>
    <style:style style:name="T18" style:parent-style-name="Standardskriftforavsnitt" style:family="text">
      <style:text-properties fo:font-size="10pt" style:font-size-asian="10pt" style:font-size-complex="10pt"/>
    </style:style>
    <style:style style:name="T1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" style:parent-style-name="Standardskriftforavsnitt" style:family="text">
      <style:text-properties fo:font-size="10pt" style:font-size-asian="10pt" style:font-size-complex="10pt"/>
    </style:style>
    <style:style style:name="T25" style:parent-style-name="Standardskriftforavsnitt" style:family="text">
      <style:text-properties fo:font-size="10pt" style:font-size-asian="10pt" style:font-size-complex="10pt"/>
    </style:style>
    <style:style style:name="T2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9" style:parent-style-name="Standardskriftforavsnitt" style:family="text">
      <style:text-properties fo:font-size="10pt" style:font-size-asian="10pt" style:font-size-complex="10pt"/>
    </style:style>
    <style:style style:name="T30" style:parent-style-name="Standardskriftforavsnitt" style:family="text">
      <style:text-properties fo:font-size="10pt" style:font-size-asian="10pt" style:font-size-complex="10pt"/>
    </style:style>
    <style:style style:name="T3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4" style:parent-style-name="Standardskriftforavsnitt" style:family="text">
      <style:text-properties fo:font-size="10pt" style:font-size-asian="10pt" style:font-size-complex="10pt"/>
    </style:style>
    <style:style style:name="T35" style:parent-style-name="Standardskriftforavsnitt" style:family="text">
      <style:text-properties fo:font-size="10pt" style:font-size-asian="10pt" style:font-size-complex="10pt"/>
    </style:style>
    <style:style style:name="T3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37" style:parent-style-name="Standardskriftforavsnitt" style:family="text">
      <style:text-properties fo:font-size="10pt" style:font-size-asian="10pt" style:font-size-complex="10pt"/>
    </style:style>
    <style:style style:name="T38" style:parent-style-name="Standardskriftforavsnitt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1" style:parent-style-name="Standardskriftforavsnitt" style:family="text">
      <style:text-properties fo:font-size="10pt" style:font-size-asian="10pt" style:font-size-complex="10pt"/>
    </style:style>
    <style:style style:name="T42" style:parent-style-name="Standardskriftforavsnitt" style:family="text">
      <style:text-properties fo:font-size="10pt" style:font-size-asian="10pt" style:font-size-complex="10pt"/>
    </style:style>
    <style:style style:name="T4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Standardskriftforavsnitt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7" style:parent-style-name="Standardskriftforavsnitt" style:family="text">
      <style:text-properties fo:font-size="10pt" style:font-size-asian="10pt" style:font-size-complex="10pt"/>
    </style:style>
    <style:style style:name="T48" style:parent-style-name="Standardskriftforavsnitt" style:family="text">
      <style:text-properties fo:font-size="10pt" style:font-size-asian="10pt" style:font-size-complex="10pt"/>
    </style:style>
    <style:style style:name="T4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5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2" style:parent-style-name="Standardskriftforavsnitt" style:family="text">
      <style:text-properties fo:font-size="10pt" style:font-size-asian="10pt" style:font-size-complex="10pt"/>
    </style:style>
    <style:style style:name="T53" style:parent-style-name="Standardskriftforavsnitt" style:family="text">
      <style:text-properties fo:font-size="10pt" style:font-size-asian="10pt" style:font-size-complex="10pt"/>
    </style:style>
    <style:style style:name="T5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Standardskriftforavsnitt" style:family="text">
      <style:text-properties fo:font-size="10pt" style:font-size-asian="10pt" style:font-size-complex="10pt"/>
    </style:style>
    <style:style style:name="T5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Standardskriftforavsnitt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0pt" style:font-size-asian="10pt" style:font-size-complex="10pt"/>
    </style:style>
    <style:style style:name="P6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62" style:parent-style-name="Standardskriftforavsnitt" style:family="text">
      <style:text-properties fo:font-size="10pt" style:font-size-asian="10pt" style:font-size-complex="10pt"/>
    </style:style>
    <style:style style:name="T63" style:parent-style-name="Standardskriftforavsnitt" style:family="text">
      <style:text-properties fo:font-size="10pt" style:font-size-asian="10pt" style:font-size-complex="10pt"/>
    </style:style>
    <style:style style:name="T6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Standardskriftforavsnitt" style:family="text">
      <style:text-properties fo:font-size="10pt" style:font-size-asian="10pt" style:font-size-complex="10pt"/>
    </style:style>
    <style:style style:name="T6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Standardskriftforavsnitt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7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71" style:parent-style-name="Standardskriftforavsnitt" style:family="text">
      <style:text-properties fo:font-size="10pt" style:font-size-asian="10pt" style:font-size-complex="10pt"/>
    </style:style>
    <style:style style:name="T72" style:parent-style-name="Standardskriftforavsnitt" style:family="text">
      <style:text-properties fo:font-size="10pt" style:font-size-asian="10pt" style:font-size-complex="10pt"/>
    </style:style>
    <style:style style:name="T7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76" style:parent-style-name="Standardskriftforavsnitt" style:family="text">
      <style:text-properties fo:font-size="10pt" style:font-size-asian="10pt" style:font-size-complex="10pt"/>
    </style:style>
    <style:style style:name="T77" style:parent-style-name="Standardskriftforavsnitt" style:family="text">
      <style:text-properties fo:font-size="10pt" style:font-size-asian="10pt" style:font-size-complex="10pt"/>
    </style:style>
    <style:style style:name="T78" style:parent-style-name="Standardskriftforavsnitt" style:family="text">
      <style:text-properties fo:font-size="10pt" style:font-size-asian="10pt" style:font-size-complex="10pt"/>
    </style:style>
    <style:style style:name="T7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8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2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rdskriftforavsnit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5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8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Standardskriftforavsnitt" style:family="text">
      <style:text-properties fo:font-size="10pt" style:font-size-asian="10pt" style:font-size-complex="10pt"/>
    </style:style>
    <style:style style:name="T90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9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0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7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0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1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Sør-Varanger kommune</text:span></text:p>
      <text:p text:style-name="Standard"><text:span text:style-name="T3">Plan- og byggesaksavdelingen</text:span></text:p>
      <text:p text:style-name="Standard"> </text:p>
      <text:p text:style-name="P4"><text:span text:style-name="T5">Møteplan fo</text:span><text:span text:style-name="T6">r Dispensasjonsutvalget for 2017</text:span><text:span text:style-name="T7">.</text:span></text:p>
      <text:p text:style-name="P8"> </text:p>
      <text:p text:style-name="P9"><text:span text:style-name="T10">Søknader i henhold til § 6</text:span><text:span text:style-name="T11">, dvs. unntakstilfeller der søker påviser et særlig behov<text:s/></text:span><text:span text:style-name="T12">som ikke knytter seg til turkjøring og ikke kan dekkes på annen måte behandles politisk av dispensasjonsutvalget.</text:span></text:p>
      <text:p text:style-name="P13"><text:span text:style-name="T14">Vedtak utsendes fortløpende etter møte i dispensasjonsutvalget.</text:span></text:p>
      <text:p text:style-name="P15"> </text:p>
      <text:p text:style-name="P16"><text:span text:style-name="T17">Søknadsfrist 03.01.17</text:span><text:span text:style-name="T18">                                        <text:s/></text:span><text:span text:style-name="T19">Møtedato 10</text:span><text:span text:style-name="T20">.01</text:span><text:span text:style-name="T21">.17</text:span></text:p>
      <text:p text:style-name="P22"> </text:p>
      <text:p text:style-name="P23"><text:span text:style-name="T24">Søknadsfrist 05.02.17</text:span><text:span text:style-name="T25">                                       <text:s/></text:span><text:span text:style-name="T26">Møtedato 14.02.17</text:span></text:p>
      <text:p text:style-name="P27"> </text:p>
      <text:p text:style-name="P28"><text:span text:style-name="T29">Søknadsfrist 01.03.17</text:span><text:span text:style-name="T30">                                       <text:s/></text:span><text:span text:style-name="T31">Møtedato 07.03.17</text:span></text:p>
      <text:p text:style-name="P32"/>
      <text:p text:style-name="P33"><text:span text:style-name="T34">Søknadsfrist 15.03.17</text:span><text:span text:style-name="T35"><text:s text:c="40"/></text:span><text:span text:style-name="T36">Møtedato 21.03.17</text:span><text:span text:style-name="T37">        </text:span><text:span text:style-name="T38">    </text:span></text:p>
      <text:p text:style-name="P39"> </text:p>
      <text:p text:style-name="P40"><text:span text:style-name="T41">Søknadsfrist 28.03.17</text:span><text:span text:style-name="T42">                                        <text:s/></text:span><text:span text:style-name="T43">Møtedato 04.04.17</text:span><text:span text:style-name="T44"> </text:span></text:p>
      <text:p text:style-name="P45"> </text:p>
      <text:p text:style-name="P46"><text:span text:style-name="T47">Søknadsfrist 17.04.17</text:span><text:span text:style-name="T48">                                        <text:s/></text:span><text:span text:style-name="T49">Møtedato 25.04.17</text:span></text:p>
      <text:p text:style-name="P50"> </text:p>
      <text:p text:style-name="P51"><text:span text:style-name="T52">Søknadsfrist 05.06.17</text:span><text:span text:style-name="T53">                                        <text:s/></text:span><text:span text:style-name="T54">Møtedato 13.06.17</text:span><text:span text:style-name="T55"><text:s/></text:span><text:span text:style-name="T56"><text:s text:c="6"/></text:span><text:span text:style-name="T57">(</text:span><text:span text:style-name="T58">Barmarkskjøring)                 <text:s/></text:span><text:span text:style-name="T59">  </text:span></text:p>
      <text:p text:style-name="P60"/>
      <text:p text:style-name="P61"><text:span text:style-name="T62">Søknadsfrist 29.08.17</text:span><text:span text:style-name="T63">                                        <text:s/></text:span><text:span text:style-name="T64">Møtedato 05.09.17</text:span><text:span text:style-name="T65">      <text:s/></text:span><text:span text:style-name="T66">(</text:span><text:span text:style-name="T67">Landing med luftfartøy)                 <text:s/></text:span><text:span text:style-name="T68">  </text:span></text:p>
      <text:p text:style-name="P69"> </text:p>
      <text:p text:style-name="P70"><text:span text:style-name="T71">Søknadsfrist 25.09.17</text:span><text:span text:style-name="T72">                                        <text:s/></text:span><text:span text:style-name="T73">Møtedato 03.10.17</text:span></text:p>
      <text:p text:style-name="P74"/>
      <text:p text:style-name="P75"><text:span text:style-name="T76">Søknadsfrist 30.10</text:span><text:span text:style-name="T77">.17</text:span><text:span text:style-name="T78">                                       <text:s/></text:span><text:span text:style-name="T79">Møtedato 07.11.17</text:span></text:p>
      <text:p text:style-name="P80"/>
      <text:p text:style-name="P81"><text:span text:style-name="T82">Søknader må være kommunen i hende innen søknadsfrist. Søknader innkommet etter<text:s/></text:span><text:span text:style-name="T83">søknadsfrist til aktuelt møte, overføres til neste møte. Kart må vedlegges søknad.</text:span></text:p>
      <text:p text:style-name="Standard"> </text:p>
      <text:p text:style-name="Standard"/>
      <text:p text:style-name="P84"> <text:span text:style-name="T85">Søknader i henhold til § 5 b</text:span><text:span text:style-name="T86"><text:s/>for transport av / for varig funksjonshemmede / bevegelseshemmede</text:span></text:p>
      <text:p text:style-name="P87"><text:span text:style-name="T88">behandles administrativt</text:span><text:span text:style-name="T89">.<text:s/></text:span><text:span text:style-name="T90">Behandlingstid opptil 3 uker fra søknadsfristen</text:span><text:span text:style-name="T91">.</text:span></text:p>
      <text:p text:style-name="P92"> </text:p>
      <text:p text:style-name="P93"> </text:p>
      <text:p text:style-name="P94"><text:span text:style-name="T95">Søknadsfrist : 10.01.17</text:span></text:p>
      <text:p text:style-name="P96"><text:span text:style-name="T97">                        </text:span></text:p>
      <text:p text:style-name="P98"><text:span text:style-name="T99"> </text:span><text:span text:style-name="T100">                        02.02.17</text:span></text:p>
      <text:p text:style-name="P101"> </text:p>
      <text:p text:style-name="P102"><text:span text:style-name="T103">  </text:span><text:span text:style-name="T104">                       09.03.17</text:span></text:p>
      <text:p text:style-name="P105"> </text:p>
      <text:p text:style-name="P106"><text:span text:style-name="T107"> </text:span><text:span text:style-name="T108">                       08 .04.17</text:span></text:p>
      <text:p text:style-name="P109"><text:span text:style-name="T110">                    </text:span> </text:p>
      <text:p text:style-name="P111"><text:span text:style-name="T112">Søknadsskjema/informasjon fås ved henvendelse til Servicekontoret,<text:s/></text:span><text:span text:style-name="T113">eller på kommunens hjemmesider.</text:span></text:p>
      <text:p text:style-name="Standard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2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ygve Sarajärvi</meta:initial-creator>
    <dc:creator>Trygve Sarajärvi</dc:creator>
    <meta:creation-date>2013-01-07T11:55:00Z</meta:creation-date>
    <dc:date>2017-01-04T15:23:00Z</dc:date>
    <meta:template xlink:href="Normal" xlink:type="simple"/>
    <meta:editing-cycles>1</meta:editing-cycles>
    <meta:editing-duration>PT1920S</meta:editing-duration>
    <meta:user-defined meta:name="AppVersion">14.0000</meta:user-defined>
    <meta:user-defined meta:name="Company">Sør-Varang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1" meta:character-count="1898" meta:row-count="13" meta:non-whitespace-character-count="1600"/>
  </office:meta>
</office:document-meta>
</file>